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end" fo:line-height="0.1388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olumn19" style:family="table-column">
      <style:table-column-properties style:column-width="3.7in" style:use-optimal-column-width="false"/>
    </style:style>
    <style:style style:name="TableColumn20" style:family="table-column">
      <style:table-column-properties style:column-width="3.875in" style:use-optimal-column-width="false"/>
    </style:style>
    <style:style style:name="Table18" style:family="table">
      <style:table-properties style:width="7.5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min-row-height="2.201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line-height="0.1666in" fo:margin-left="0.3069in" fo:text-indent="-0.30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" style:parent-style-name="內文" style:family="paragraph">
      <style:paragraph-properties style:snap-to-layout-grid="false" fo:line-height="0.1666in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" style:parent-style-name="內文" style:family="paragraph">
      <style:paragraph-properties style:snap-to-layout-grid="false" fo:line-height="0.1666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597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Textbody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justify" fo:line-height="0.1597in" fo:margin-left="0.3055in" fo:text-indent="-0.30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 fo:line-height="0.1597in" fo:margin-left="0.3055in" fo:text-indent="-0.30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8" style:family="table-row">
      <style:table-row-properties style:min-row-height="0.977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line-height="0.1666in" fo:margin-left="0.3069in" fo:text-indent="-0.306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2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4" style:parent-style-name="內文" style:family="paragraph">
      <style:paragraph-properties style:snap-to-layout-grid="false" fo:line-height="0.1666in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3.515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line-height="0.1666in" fo:margin-left="0.3069in" fo:text-indent="-0.30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1" style:parent-style-name="內文" style:family="paragraph">
      <style:paragraph-properties style:snap-to-layout-grid="false" fo:line-height="0.1666in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1666in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76" style:family="table-row">
      <style:table-row-properties style:min-row-height="0.888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2" style:parent-style-name="內文" style:family="paragraph">
      <style:paragraph-properties style:snap-to-layout-grid="false" fo:line-height="0.1666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內文" style:family="paragraph">
      <style:paragraph-properties style:snap-to-layout-grid="false" fo:line-height="0.1666in" fo:margin-left="0in" fo:text-inden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597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line-height="0.1597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fo:line-height="0.1597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清單段落" style:family="paragraph">
      <style:paragraph-properties style:snap-to-layout-grid="false" fo:text-align="justify" fo:line-height="0.1597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1.462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96" style:parent-style-name="內文" style:family="paragraph">
      <style:paragraph-properties style:snap-to-layout-grid="false" fo:line-height="0.1666in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8" style:parent-style-name="內文" style:family="paragraph">
      <style:paragraph-properties style:snap-to-layout-grid="false" fo:line-height="0.1666in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0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10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64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1666in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0" style:parent-style-name="內文" style:family="paragraph">
      <style:paragraph-properties style:snap-to-layout-grid="false" fo:line-height="0.1666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2" style:parent-style-name="內文" style:family="paragraph">
      <style:paragraph-properties style:snap-to-layout-grid="false" fo:line-height="0.1666in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4" style:parent-style-name="內文" style:family="paragraph">
      <style:paragraph-properties style:snap-to-layout-grid="false" fo:line-height="0.1666in" fo:margin-left="0in" fo:text-indent="-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119" style:parent-style-name="內文" style:list-style-name="LFO1" style:family="paragraph">
      <style:paragraph-properties fo:text-align="justify" style:line-height-at-least="0in" fo:margin-left="0.2951in" fo:text-indent="-0.1576in">
        <style:tab-stops>
          <style:tab-stop style:type="left" style:position="-0.295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內文" style:list-style-name="LFO1" style:family="paragraph">
      <style:paragraph-properties fo:text-align="justify" style:line-height-at-least="0in" fo:margin-left="0.2951in" fo:text-indent="-0.1576in">
        <style:tab-stops>
          <style:tab-stop style:type="left" style:position="-0.295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內文" style:list-style-name="LFO1" style:family="paragraph">
      <style:paragraph-properties fo:text-align="justify" style:line-height-at-least="0in" fo:margin-left="0.2951in" fo:text-indent="-0.1576in">
        <style:tab-stops>
          <style:tab-stop style:type="left" style:position="-0.295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fo:text-align="justify" style:line-height-at-least="0in" fo:margin-left="0.2951in">
        <style:tab-stops>
          <style:tab-stop style:type="left" style:position="-0.2951in"/>
        </style:tab-stops>
      </style:paragraph-properties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line-height="0.25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margin-top="0.125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125in" fo:line-height="0.25in"/>
      <style:text-properties style:font-name="標楷體" style:font-name-asian="標楷體" style:font-name-complex="標楷體"/>
    </style:style>
    <style:style style:name="P133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P142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P144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P146" style:parent-style-name="內文" style:family="paragraph">
      <style:paragraph-properties style:snap-to-layout-grid="false" fo:text-align="center" fo:margin-top="0.125in" fo:line-height="0.25in"/>
    </style:style>
    <style:style style:name="P14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13">新北市政府所屬各機關學校非正式公務人員(不含約聘僱人員)</text:span><text:span text:style-name="T14">具結書</text:span></text:p>
      <text:p text:style-name="P15"><text:span text:style-name="T16">11</text:span><text:span text:style-name="T17">3年9月修正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具 <text:s text:c="2"/>結 <text:s text:c="3"/>事 <text:s text:c="3"/>項</text:span></text:p>
          </table:table-cell>
          <table:table-cell table:style-name="TableCell25">
            <text:p text:style-name="P26"><text:span text:style-name="T27">備 <text:s text:c="4"/>註</text:span></text:p>
          </table:table-cell>
        </table:table-row>
        <table:table-row table:style-name="TableRow28">
          <table:table-cell table:style-name="TableCell29">
            <text:p text:style-name="P30"><text:span text:style-name="T31">一、有無「公務人員任用法」第28條第1項第1款之未具或喪失中華民國國籍及第2款之兼具外國國籍所定不得任用為公務人員之情事？</text:span></text:p>
            <text:p text:style-name="P32"><text:span text:style-name="T33">□無。</text:span></text:p>
            <text:p text:style-name="P34"><text:span text:style-name="T35">□有。兼具</text:span><text:span text:style-name="T36"><text:s text:c="25"/></text:span><text:span text:style-name="T37">國籍。</text:span></text:p>
            <text:p text:style-name="P38"><text:span text:style-name="T39">□於就（到）職前，辦理放棄外國國籍手續。(請檢附證明文件)</text:span></text:p>
            <text:p text:style-name="P40"><text:span text:style-name="T41">□</text:span><text:span text:style-name="T42">於就（到）職前，</text:span><text:span text:style-name="T43">辦理放棄外國國籍手續，無法完成喪失外國國籍，係因該外國國家法令致不得放棄國籍，所取得之證明文件，已於就（到）職前經外交部查證屬實，並擔任不涉及國家安全或國家機密之機關及職務。（</text:span><text:span text:style-name="T44">請</text:span><text:span text:style-name="T45">檢附</text:span><text:span text:style-name="T46">證明文件</text:span><text:span text:style-name="T47">）</text:span></text:p>
          </table:table-cell>
          <table:table-cell table:style-name="TableCell48" table:number-rows-spanned="3">
            <text:p text:style-name="P49">一、依「公務人員任用法」第28條第1項規定「有下列情事之一者，不得任用為公務人員：(一)未具或喪失中華民國國籍。(二)具中華民國國籍兼具外國國籍。但本法或其他法律另有規定者，不在此限。(三)動員戡亂時期終止後，曾犯內亂罪、外患罪，經有罪判決確定或通緝有案尚未結案。(四)曾服公務有貪污行為，經有罪判決確定或通緝有案尚未結案。(五)犯前二款以外之罪，判處有期徒刑以上之刑確定，尚未執行或執行未畢。但受緩刑宣告者，不在此限。(六)曾受免除職務懲戒處分。(七)依法停止任用。(八)褫奪公權尚未復權。(九) 經原住民族特種考試及格，而未具或喪失原住民身分。但具有其他考試及格資格者，得以該考試及格資格任用之。(十)受監護或輔助宣告，尚未撤銷。」(十)依其他法律規定不得任用為公務人員。(十一)受監護或輔助宣告，尚未撤銷。」</text:p>
            <text:p text:style-name="P50">二、復依「公務人員任用法」第28條第2項規定「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」</text:p>
            <text:p text:style-name="P51"><text:span text:style-name="T52">三</text:span><text:span text:style-name="T53">、又依「國籍法」第20條第4項規定，中華民國國民兼具外國國籍者，擬任本條所定應受國籍限制之公職時，應於就（到）職前辦理放棄外國國籍，並於就（到）職之日起1年內完成喪失該國國籍及取得證明文件。</text:span><text:span text:style-name="T54">但其他法律另有規定者，從其規定。</text:span></text:p>
            <text:p text:style-name="P55"><text:span text:style-name="T56">四</text:span><text:span text:style-name="T57">、另依「臺灣地區與大陸地區人民關係條例」第21條第1項規定，大陸地區人民經許可進入臺灣地區者，除法律另有規定外，非在臺灣地區設有戶籍滿10年，不得登記為公職候選人、擔任公教或公營事業機關(構)人員及組織政黨；非在臺灣地區設有戶籍滿20年，不得擔任情報機關(構)人員，或國防機關(構)之下列人員：（1）志願役軍官、士官及士兵。（2）義務役軍官及士官。（3）文職、教職及國軍聘雇人員。又臨時人員非上開條例規範範圍，不受在臺灣設有戶籍滿10年之限制，惟應於合於相關法令前提下，審慎評估機關性質及工作內容確屬適宜者，再予進用。</text:span></text:p>
          </table:table-cell>
        </table:table-row>
        <table:table-row table:style-name="TableRow58">
          <table:table-cell table:style-name="TableCell59">
            <text:p text:style-name="P60"><text:span text:style-name="T61">二、有無「公務人員任用法」第28條第1項第3款至第11款所定不得任用為公務人員之情事？</text:span></text:p>
            <text:p text:style-name="P62"><text:span text:style-name="T63">□無。</text:span></text:p>
            <text:p text:style-name="P64"><text:span text:style-name="T65">□有。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三、有無「臺灣地區與大陸地區人民關係條例」第21條第1項所定不得任用為公務人員之情事？</text:span></text:p>
            <text:p text:style-name="P71"><text:span text:style-name="T72">□無。</text:span></text:p>
            <text:p text:style-name="P73"><text:span text:style-name="T74">□有。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一、有無於上班時間兼職。</text:span></text:p>
            <text:p text:style-name="P80"><text:span text:style-name="T81">□無。</text:span></text:p>
            <text:p text:style-name="P82"><text:span text:style-name="T83">□有。</text:span></text:p>
            <text:p text:style-name="P84"><text:span text:style-name="T85">【</text:span><text:span text:style-name="T86">如勾選「有」者，應不支領酬勞、不影響本職工作且經機關核准</text:span><text:span text:style-name="T87">。】</text:span></text:p>
          </table:table-cell>
          <table:table-cell table:style-name="TableCell88" table:number-rows-spanned="3">
            <text:p text:style-name="P89">一、本表所稱非公務人員包含駐衛警察、適用勞動基準法之技工(工友、駕駛)、清潔隊員、臨時清潔隊員、測量助理及非編制人員(不分預算來源)等人員。</text:p>
            <text:p text:style-name="P90">二、「新北市政府所屬機關學校非編制人員管理要點」第12點規定，非編制人員於上班時間不得兼職。但在不影響本職工作且經機關核准者，得兼任不支領酬勞之職務。</text:p>
            <text:p text:style-name="P91">三、「工友管理要點」第6點第1項規定，工友於上班時間或服勤時間不得兼職。但在不影響本職工作且經機關核准者，得兼任不支領酬勞之職務。同點第2項規定，工友於下班時間兼職者，不得影響勞動契約之履行。</text:p>
            <text:p text:style-name="P92">四、本項所稱營利事業之公司負責人或商業負責人，係指依公司法第8條第1項及第2項所定公司負責人(如有限公司、股份有限公司董事)、依商業登記法第10條所定商業負責人(如合夥組織的執行業務合夥人)、依其他法令擔任以營利為目的之事業負責人、董事、監察人或相類似職務(如民宿經營者依民宿管理辦法規定登記為負責人；公司之非董事，<text:soft-page-break/>而實質上執行董事業務或實質控制公司之人事、財務或業務經營而實質指揮董事執行業務者) 。</text:p>
          </table:table-cell>
        </table:table-row>
        <table:table-row table:style-name="TableRow93">
          <table:table-cell table:style-name="TableCell94">
            <text:p text:style-name="P95">二、有無經營商業或擔任營利事業之負責人、董事、監察人或其他相類似職務。</text:p>
            <text:p text:style-name="P96"><text:span text:style-name="T97">□無。</text:span></text:p>
            <text:p text:style-name="P98"><text:span text:style-name="T99">□有。</text:span></text:p>
            <text:p text:style-name="P100"><text:span text:style-name="T101">【</text:span><text:span text:style-name="T102">原擔任公司或商業負責人，雖已提出辭職，但尚未完成解任登記，仍應勾選「有」。</text:span><text:span text:style-name="T103">如勾選「有」者，除有法令依據者外，請依規定辦理相關註銷或解任登記</text:span><text:span text:style-name="T104">。】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三、有無於下班時間兼職。</text:span></text:p>
            <text:p text:style-name="P110"><text:span text:style-name="T111">□無。</text:span></text:p>
            <text:p text:style-name="P112"><text:span text:style-name="T113">□有。</text:span></text:p>
            <text:p text:style-name="P114"><text:span text:style-name="T115">【</text:span><text:span text:style-name="T116">如勾選「有」者，應不影響勞動契約之履行</text:span><text:span text:style-name="T117">】</text:span></text:p>
          </table:table-cell>
          <table:covered-table-cell>
            <text:p text:style-name="P118"/>
          </table:covered-table-cell>
        </table:table-row>
      </table:table>
      <text:list text:style-name="LFO1" text:continue-numbering="true">
        <text:list-item>
          <text:p text:style-name="P119"><text:span text:style-name="T120">本人已瞭解相關規定並確實填寫(具結)，如有不實，願負法律責任。</text:span></text:p>
        </text:list-item>
        <text:list-item>
          <text:p text:style-name="P121"><text:span text:style-name="T122">上開所填資料如有異動，應依規定辦理申報同意或備查；如經審認有違反情事者，應視個案所涉規定，立即處理相關違法狀態，以符法制。</text:span></text:p>
        </text:list-item>
        <text:list-item>
          <text:p text:style-name="P123"><text:span text:style-name="T124">上開資料僅供各機關辦理查核所屬是否符合不得兼職相關規定使用，本人同意授權於此等目的範圍內，蒐集、處理及利用上開個人資料進行查核。</text:span></text:p>
        </text:list-item>
      </text:list>
      <text:p text:style-name="P125"/>
      <text:p text:style-name="P126"><text:span text:style-name="T127">具結人： <text:s text:c="30"/>國民身分證統一編號：</text:span></text:p>
      <text:p text:style-name="P128"><text:span text:style-name="T129">服務機關（構）： <text:s text:c="23"/>擬任職務：</text:span></text:p>
      <text:p text:style-name="P130">中 <text:s text:c="5"/>華 <text:s text:c="5"/>民 <text:s text:c="4"/><text:s/><text:s/>國 <text:s text:c="7"/><text:s text:c="3"/>年 <text:s text:c="7"/><text:s text:c="3"/>月<text:s text:c="9"/><text:s text:c="4"/>日</text:p>
      <text:p text:style-name="P131"/>
      <text:p text:style-name="P132">填寫說明：</text:p>
      <text:list text:style-name="LFO2" text:continue-numbering="true">
        <text:list-item>
          <text:p text:style-name="P133"><text:span text:style-name="T134">本具結書係分別依據新北市政府所屬機關學校非編制人員管理要點、工友管理要點及其他相關規定擬訂。</text:span></text:p>
        </text:list-item>
        <text:list-item>
          <text:p text:style-name="P135"><text:span text:style-name="T136">請具結人依實際情形分別擇一於具結書□</text:span><text:span text:style-name="T137">欄內打「Ⅴ」。</text:span></text:p>
        </text:list-item>
        <text:list-item>
          <text:p text:style-name="P138"><text:span text:style-name="T139">具結書內容如有變動，當事人應於</text:span><text:span text:style-name="T140">7</text:span><text:span text:style-name="T141">日內主動向服務機關人事單位重填具結書。</text:span></text:p>
        </text:list-item>
        <text:list-item>
          <text:p text:style-name="P142"><text:span text:style-name="T143">如經權責機關審認有違反不得兼職之規定，應依本府相關懲處原則規定，予以懲處。</text:span></text:p>
        </text:list-item>
        <text:list-item>
          <text:p text:style-name="P144"><text:span text:style-name="T145">本具結書交由服務機關人事單位留存。填寫本具結書如有疑義，請洽服務機關人事單位釋疑。</text:span></text:p>
        </text:list-item>
      </text:list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/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府)人</text:span><text:span text:style-name="T4">給</text:span><text:span text:style-name="T5">科</text:span><text:span text:style-name="T6">03</text:span><text:span text:style-name="T7">-表</text:span><text:span text:style-name="T8">五</text:span><text:span text:style-name="T9">-</text:span><text:span text:style-name="T10"><text:page-number text:fixed="false">1</text:page-number></text:span><text:span text:style-name="T11">/</text:span><text:span text:style-name="T1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務人員退休撫卹基金人員補繳退撫基金年資權益通知書</dc:title>
    <dc:subject/>
    <meta:initial-creator>人事處</meta:initial-creator>
    <dc:creator>人事處子萱</dc:creator>
    <meta:creation-date>2024-09-26T07:30:00Z</meta:creation-date>
    <dc:date>2024-09-26T07:30:00Z</dc:date>
    <meta:print-date>2024-09-09T09:07:00Z</meta:print-date>
    <meta:template xlink:href="Normal.dotm" xlink:type="simple"/>
    <meta:editing-cycles>2</meta:editing-cycles>
    <meta:editing-duration>PT60S</meta:editing-duration>
    <meta:document-statistic meta:page-count="2" meta:paragraph-count="54" meta:word-count="1224" meta:character-count="2408" meta:row-count="72" meta:non-whitespace-character-count="1238"/>
  </office:meta>
</office:document-meta>
</file>